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paragraph-rsid="0014e858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  <style:text-properties fo:color="#0e101a" loext:opacity="100%" fo:font-size="14pt" fo:background-color="transparent" style:font-size-asian="14pt" style:font-size-complex="14pt"/>
    </style:style>
    <style:style style:name="P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  <style:text-properties fo:color="#0e101a" loext:opacity="100%" fo:font-size="14pt" style:text-underline-style="solid" style:text-underline-width="auto" style:text-underline-color="font-color" fo:background-color="transparent" style:font-size-asian="14pt" style:font-size-complex="14pt"/>
    </style:style>
    <style:style style:name="P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  <style:text-properties fo:color="#0e101a" loext:opacity="100%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b1290" officeooo:paragraph-rsid="0014e85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normal" officeooo:rsid="001b1290" officeooo:paragraph-rsid="001b1290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7bae7" officeooo:paragraph-rsid="001b1290" style:font-size-asian="16pt" style:font-weight-asian="normal" style:font-size-complex="16pt" style:font-weight-complex="normal"/>
    </style:style>
    <style:style style:name="T1" style:family="text">
      <style:text-properties fo:color="#0e101a" loext:opacity="100%" fo:font-size="20pt" style:text-underline-style="none" fo:background-color="transparent" loext:char-shading-value="0" style:font-size-asian="20pt" style:font-size-complex="20pt"/>
    </style:style>
    <style:style style:name="T2" style:family="text">
      <style:text-properties officeooo:rsid="002cdae2"/>
    </style:style>
    <style:style style:name="T3" style:family="text">
      <style:text-properties officeooo:rsid="002f76d7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Lesson Policy</text:span></text:span></text:p>
      <text:p text:style-name="P2">Please read this document thoroughly and ask questions if needed. </text:p>
      <text:p text:style-name="P2"/>
      <text:p text:style-name="P3">Lesson Time &amp; Dat<text:span text:style-name="T2">e</text:span></text:p>
      <text:p text:style-name="P3"/>
      <text:p text:style-name="P2"><text:span text:style-name="T2">Yo</text:span><text:span text:style-name="T3">u</text:span><text:span text:style-name="T2">r l</text:span>esson time <text:span text:style-name="T2">is set aside for you in</text:span> your assigned time slot. Lessons occur weekly on your regularly scheduled day.</text:p>
      <text:p text:style-name="P2"/>
      <text:p text:style-name="P3">Holidays</text:p>
      <text:p text:style-name="P3"/>
      <text:p text:style-name="P2">If your regularly scheduled lesson falls on a holiday, I won’t reschedule a lesson for that date. I will discuss holiday schedules individually, but I always take a week off for Thanksgiving and two weeks off around Christmas/New Year’s. </text:p>
      <text:p text:style-name="P2"/>
      <text:p text:style-name="P3">Cancellations</text:p>
      <text:p text:style-name="P3"/>
      <text:p text:style-name="P2">The flat monthly tuition assumes 44 lessons per year. This allows for 8 weeks of missed lessons during the year for holidays, snow days, sickness, and scheduling conflicts. This helps to keep rescheduling to a minimum.</text:p>
      <text:p text:style-name="P4"><text:span text:style-name="T4"/></text:p>
      <text:p text:style-name="P2">If I have to cancel a lesson, I will reschedule or make up the time by doing a couple of longer lessons when it’s convenient for both of us. If I’m not feeling well, but can still teach, I reserve the right to teach the lesson over Zoom rather than in person. This works well for the occasional lesson. I may also opt to discount a future monthly payment by an appropriate amount for my absence.</text:p>
      <text:p text:style-name="P4"><text:span text:style-name="T4"/></text:p>
      <text:p text:style-name="P2">I won’t reschedule or credit a missed lesson by the student, but you can inquire about scheduling a longer lesson one day or come in on a Friday, which is my ‘studio day’. I can only accommodate a couple of people at a time, so I may not offer this every week. You must inquire about this to set up a time. </text:p>
      <text:p text:style-name="P4"><text:span text:style-name="T4"/></text:p>
      <text:p text:style-name="P2">Not practicing is not an acceptable excuse for canceling a lesson. We can use the time partly as a supervised practice session and you will definitely learn something. It’s much better to show up even if you don’t feel as prepared as you’d like. </text:p>
      <text:p text:style-name="P4"><text:span text:style-name="T4"/></text:p>
      <text:p text:style-name="P4"><text:span text:style-name="T4"/></text:p>
      <text:p text:style-name="P4"><text:soft-page-break/><text:span text:style-name="T4">If you are sick or feel you may have been in contact with someone who is sick, I can do a Zoom lesson at your normal time if you’re feeling well enough. I can also schedule the Zoom lesson for later in the week, if possible. Otherwise, I will treat the lesson like any other cancellation.</text:span></text:p>
      <text:p text:style-name="P4"><text:span text:style-name="T4"/></text:p>
      <text:p text:style-name="P3">Billing, ect.</text:p>
      <text:p text:style-name="P3"/>
      <text:p text:style-name="P2">I only offer weekly lessons. I believe you should work with a teacher regularly to achieve the best results.</text:p>
      <text:p text:style-name="P4"><text:span text:style-name="T4"/></text:p>
      <text:p text:style-name="P2">Tuition is due on the first lesson of the month. Payment may be made by cash, check, or a few online methods (please inquire).</text:p>
      <text:p text:style-name="P4"><text:span text:style-name="T4"/></text:p>
      <text:p text:style-name="P2">Since lessons are taught by the month, I require a month’s notice for termination of lessons. This gives me time to open your spot for a new student.</text:p>
      <text:p text:style-name="P4"><text:span text:style-name="T4"/></text:p>
      <text:p text:style-name="P4"><text:span text:style-name="T4"/></text:p>
      <text:p text:style-name="P1"><text:span text:style-name="Strong_20_Emphasis"><text:span text:style-name="T5"/></text:span></text:p>
      <text:p text:style-name="Text_20_body"><text:span text:style-name="T6">For questions, please email me at jamesstephensguitar@</text:span><text:a xlink:type="simple" xlink:href="http://gmail.com/" office:target-frame-name="_blank" xlink:show="new" text:style-name="Internet_20_link" text:visited-style-name="Visited_20_Internet_20_Link"><text:span text:style-name="T6">gmail.com</text:span></text:a></text:p>
      <text:p text:style-name="P5"><text:span text:style-name="T7"/></text:p>
      <text:p text:style-name="P6"><text:span text:style-name="T7"/></text:p>
      <text:p text:style-name="P6"><text:span text:style-name="T7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0:50:25.719000000</meta:creation-date>
    <dc:date>2025-04-06T14:09:40.231000000</dc:date>
    <meta:editing-duration>PT1H28M4S</meta:editing-duration>
    <meta:editing-cycles>19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17" meta:word-count="432" meta:character-count="2388" meta:non-whitespace-character-count="1969"/>
  </office:meta>
</office:document-meta>
</file>